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9pt" officeooo:rsid="0016aa03" officeooo:paragraph-rsid="001eadb4" style:font-size-asian="19pt" style:font-size-complex="19pt"/>
    </style:style>
    <style:style style:name="P2" style:family="paragraph" style:parent-style-name="Standard">
      <style:paragraph-properties fo:text-align="center" style:justify-single-word="false"/>
      <style:text-properties fo:font-size="19pt" officeooo:rsid="00214a8d" officeooo:paragraph-rsid="0033a38c" style:font-size-asian="19pt" style:font-size-complex="19pt"/>
    </style:style>
    <style:style style:name="P3" style:family="paragraph" style:parent-style-name="Standard">
      <style:text-properties fo:font-size="19pt" officeooo:rsid="00214a8d" officeooo:paragraph-rsid="00214a8d" style:font-size-asian="19pt" style:font-size-complex="19pt"/>
    </style:style>
    <style:style style:name="P4" style:family="paragraph" style:parent-style-name="Standard">
      <style:text-properties fo:font-size="19pt" officeooo:rsid="001a3d53" officeooo:paragraph-rsid="001a3d53" style:font-size-asian="19pt" style:font-size-complex="19pt"/>
    </style:style>
    <style:style style:name="P5" style:family="paragraph" style:parent-style-name="Standard">
      <style:paragraph-properties>
        <style:tab-stops/>
      </style:paragraph-properties>
      <style:text-properties fo:font-size="19pt" officeooo:paragraph-rsid="002f19dc" style:font-size-asian="19pt" style:font-size-complex="19pt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Standard">
      <style:text-properties fo:font-size="19pt" officeooo:paragraph-rsid="002f19dc" style:font-size-asian="19pt" style:font-size-complex="19pt"/>
    </style:style>
    <style:style style:name="P8" style:family="paragraph" style:parent-style-name="Standard">
      <style:text-properties fo:font-size="19pt" officeooo:paragraph-rsid="001a3d53" style:font-size-asian="19pt" style:font-size-complex="19pt"/>
    </style:style>
    <style:style style:name="P9" style:family="paragraph" style:parent-style-name="Standard">
      <style:text-properties fo:font-size="19pt" officeooo:paragraph-rsid="001eadb4" style:font-size-asian="19pt" style:font-size-complex="19pt"/>
    </style:style>
    <style:style style:name="P10" style:family="paragraph" style:parent-style-name="Standard">
      <style:text-properties fo:font-size="19pt" officeooo:paragraph-rsid="001f324e" style:font-size-asian="19pt" style:font-size-complex="19pt"/>
    </style:style>
    <style:style style:name="P11" style:family="paragraph" style:parent-style-name="Standard">
      <style:text-properties fo:font-size="19pt" officeooo:paragraph-rsid="001af64e" style:font-size-asian="19pt" style:font-size-complex="19pt"/>
    </style:style>
    <style:style style:name="P12" style:family="paragraph" style:parent-style-name="Standard">
      <style:text-properties fo:font-size="19pt" officeooo:paragraph-rsid="001af64e" fo:background-color="transparent" style:font-size-asian="19pt" style:font-size-complex="19pt"/>
    </style:style>
    <style:style style:name="P13" style:family="paragraph" style:parent-style-name="Standard">
      <style:text-properties fo:font-size="19pt" officeooo:paragraph-rsid="001d4ae4" style:font-size-asian="19pt" style:font-size-complex="19pt"/>
    </style:style>
    <style:style style:name="P14" style:family="paragraph" style:parent-style-name="Standard">
      <style:text-properties fo:font-size="19pt" officeooo:paragraph-rsid="0030cf08" style:font-size-asian="19pt" style:font-size-complex="19pt"/>
    </style:style>
    <style:style style:name="P15" style:family="paragraph" style:parent-style-name="Standard">
      <style:text-properties fo:font-size="19pt" officeooo:rsid="0030cf08" officeooo:paragraph-rsid="0030cf08" fo:background-color="transparent" style:font-size-asian="19pt" style:font-size-complex="19pt"/>
    </style:style>
    <style:style style:name="P16" style:family="paragraph" style:parent-style-name="Standard">
      <style:text-properties fo:font-size="19pt" officeooo:paragraph-rsid="0032e6b4" style:font-size-asian="19pt" style:font-size-complex="19pt"/>
    </style:style>
    <style:style style:name="P17" style:family="paragraph" style:parent-style-name="Standard">
      <style:text-properties fo:font-size="19pt" officeooo:rsid="0030cf08" officeooo:paragraph-rsid="0032e6b4" fo:background-color="transparent" style:font-size-asian="19pt" style:font-size-complex="19pt"/>
    </style:style>
    <style:style style:name="P18" style:family="paragraph" style:parent-style-name="Standard">
      <style:text-properties fo:font-size="19pt" officeooo:paragraph-rsid="00291b72" style:font-size-asian="19pt" style:font-size-complex="19pt"/>
    </style:style>
    <style:style style:name="P19" style:family="paragraph" style:parent-style-name="Standard">
      <style:text-properties fo:font-size="19pt" officeooo:paragraph-rsid="002411cd" style:font-size-asian="19pt" style:font-size-complex="19pt"/>
    </style:style>
    <style:style style:name="P20" style:family="paragraph" style:parent-style-name="Standard">
      <style:text-properties fo:font-size="19pt" officeooo:paragraph-rsid="0033a38c" style:font-size-asian="19pt" style:font-size-complex="19pt"/>
    </style:style>
    <style:style style:name="P21" style:family="paragraph" style:parent-style-name="Standard">
      <style:text-properties fo:font-size="19pt" officeooo:rsid="0033a38c" officeooo:paragraph-rsid="0033a38c" style:font-size-asian="19pt" style:font-size-complex="19pt"/>
    </style:style>
    <style:style style:name="P22" style:family="paragraph" style:parent-style-name="Standard">
      <style:text-properties fo:font-size="19pt" officeooo:rsid="001b96d4" officeooo:paragraph-rsid="001b96d4" style:font-size-asian="19pt" style:font-size-complex="19pt"/>
    </style:style>
    <style:style style:name="P23" style:family="paragraph" style:parent-style-name="Standard">
      <style:text-properties fo:font-size="19pt" officeooo:rsid="002107ac" officeooo:paragraph-rsid="001b96d4" style:font-size-asian="19pt" style:font-size-complex="19pt"/>
    </style:style>
    <style:style style:name="P24" style:family="paragraph" style:parent-style-name="Standard">
      <style:text-properties fo:font-size="19pt" officeooo:rsid="002107ac" officeooo:paragraph-rsid="001b96d4" fo:background-color="#cccccc" style:font-size-asian="19pt" style:font-size-complex="19pt"/>
    </style:style>
    <style:style style:name="T1" style:family="text">
      <style:text-properties officeooo:rsid="001a3d53"/>
    </style:style>
    <style:style style:name="T2" style:family="text">
      <style:text-properties officeooo:rsid="001eadb4"/>
    </style:style>
    <style:style style:name="T3" style:family="text">
      <style:text-properties officeooo:rsid="001fd122"/>
    </style:style>
    <style:style style:name="T4" style:family="text">
      <style:text-properties officeooo:rsid="0023cb0a"/>
    </style:style>
    <style:style style:name="T5" style:family="text">
      <style:text-properties officeooo:rsid="002411cd"/>
    </style:style>
    <style:style style:name="T6" style:family="text">
      <style:text-properties officeooo:rsid="002ac48c"/>
    </style:style>
    <style:style style:name="T7" style:family="text">
      <style:text-properties officeooo:rsid="002f19dc"/>
    </style:style>
    <style:style style:name="T8" style:family="text">
      <style:text-properties officeooo:rsid="0025c338"/>
    </style:style>
    <style:style style:name="T9" style:family="text">
      <style:text-properties officeooo:rsid="001f324e"/>
    </style:style>
    <style:style style:name="T10" style:family="text">
      <style:text-properties fo:background-color="#d3d3d3" loext:char-shading-value="0"/>
    </style:style>
    <style:style style:name="T11" style:family="text">
      <style:text-properties officeooo:rsid="001eadb4" fo:background-color="#d3d3d3" loext:char-shading-value="0"/>
    </style:style>
    <style:style style:name="T12" style:family="text">
      <style:text-properties style:text-position="super 58%" officeooo:rsid="001eadb4" fo:background-color="#d3d3d3" loext:char-shading-value="0"/>
    </style:style>
    <style:style style:name="T13" style:family="text">
      <style:text-properties officeooo:rsid="0025c338" fo:background-color="#d3d3d3" loext:char-shading-value="0"/>
    </style:style>
    <style:style style:name="T14" style:family="text">
      <style:text-properties style:text-position="super 58%" officeooo:rsid="0025c338" fo:background-color="#d3d3d3" loext:char-shading-value="0"/>
    </style:style>
    <style:style style:name="T15" style:family="text">
      <style:text-properties officeooo:rsid="0025c338" fo:background-color="transparent" loext:char-shading-value="0"/>
    </style:style>
    <style:style style:name="T16" style:family="text">
      <style:text-properties fo:font-weight="normal" officeooo:rsid="001eadb4" fo:background-color="transparent" loext:char-shading-value="0" style:font-weight-asian="normal" style:font-weight-complex="normal"/>
    </style:style>
    <style:style style:name="T17" style:family="text">
      <style:text-properties officeooo:rsid="001d4ae4" fo:background-color="#d3d3d3" loext:char-shading-value="0"/>
    </style:style>
    <style:style style:name="T18" style:family="text">
      <style:text-properties officeooo:rsid="001f324e" fo:background-color="#d3d3d3" loext:char-shading-value="0"/>
    </style:style>
    <style:style style:name="T19" style:family="text">
      <style:text-properties officeooo:rsid="001d4ae4" fo:background-color="transparent" loext:char-shading-value="0"/>
    </style:style>
    <style:style style:name="T20" style:family="text">
      <style:text-properties officeooo:rsid="001f324e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107ac"/>
    </style:style>
    <style:style style:name="T23" style:family="text">
      <style:text-properties fo:background-color="#cccccc" loext:char-shading-value="0"/>
    </style:style>
    <style:style style:name="T24" style:family="text">
      <style:text-properties officeooo:rsid="002ac48c" fo:background-color="#cccccc" loext:char-shading-value="0"/>
    </style:style>
    <style:style style:name="T25" style:family="text">
      <style:text-properties officeooo:rsid="001d4ae4"/>
    </style:style>
    <style:style style:name="T26" style:family="text">
      <style:text-properties officeooo:rsid="001a3d53" fo:background-color="transparent" loext:char-shading-value="0"/>
    </style:style>
    <style:style style:name="T27" style:family="text">
      <style:text-properties officeooo:rsid="001af64e" fo:background-color="#d3d3d3" loext:char-shading-value="0"/>
    </style:style>
    <style:style style:name="T28" style:family="text">
      <style:text-properties officeooo:rsid="002107ac" fo:background-color="#d3d3d3" loext:char-shading-value="0"/>
    </style:style>
    <style:style style:name="T29" style:family="text">
      <style:text-properties style:text-position="super 58%" officeooo:rsid="002107ac" fo:background-color="#d3d3d3" loext:char-shading-value="0"/>
    </style:style>
    <style:style style:name="T30" style:family="text">
      <style:text-properties style:text-line-through-style="solid" style:text-line-through-type="single" officeooo:rsid="001d4ae4" fo:background-color="transparent" loext:char-shading-value="0"/>
    </style:style>
    <style:style style:name="T31" style:family="text">
      <style:text-properties style:text-line-through-style="solid" style:text-line-through-type="single" officeooo:rsid="002107ac" fo:background-color="transparent" loext:char-shading-value="0"/>
    </style:style>
    <style:style style:name="T32" style:family="text">
      <style:text-properties style:text-line-through-style="solid" style:text-line-through-type="single" style:text-position="super 58%" officeooo:rsid="002107ac" fo:background-color="transparent" loext:char-shading-value="0"/>
    </style:style>
    <style:style style:name="T33" style:family="text">
      <style:text-properties style:text-position="super 58%" officeooo:rsid="002107ac"/>
    </style:style>
    <style:style style:name="T34" style:family="text">
      <style:text-properties officeooo:rsid="00291b72" fo:background-color="#cccccc" loext:char-shading-value="0"/>
    </style:style>
    <style:style style:name="T35" style:family="text">
      <style:text-properties officeooo:rsid="001af64e" fo:background-color="transparent" loext:char-shading-value="0"/>
    </style:style>
    <style:style style:name="T36" style:family="text">
      <style:text-properties officeooo:rsid="001af64e"/>
    </style:style>
    <style:style style:name="T37" style:family="text">
      <style:text-properties officeooo:rsid="0032e6b4"/>
    </style:style>
    <style:style style:name="T38" style:family="text">
      <style:text-properties officeooo:rsid="0030cf08" fo:background-color="transparent" loext:char-shading-value="0"/>
    </style:style>
    <style:style style:name="T39" style:family="text">
      <style:text-properties officeooo:rsid="0032e6b4" fo:background-color="transparent" loext:char-shading-value="0"/>
    </style:style>
    <style:style style:name="T40" style:family="text">
      <style:text-properties style:use-window-font-color="true" loext:opacity="0%" style:text-line-through-style="solid" style:text-line-through-type="single" officeooo:rsid="001d4ae4" fo:background-color="transparent" loext:char-shading-value="0"/>
    </style:style>
    <style:style style:name="T41" style:family="text">
      <style:text-properties style:use-window-font-color="true" loext:opacity="0%" style:text-line-through-style="solid" style:text-line-through-type="single" officeooo:rsid="002e94e6" fo:background-color="transparent" loext:char-shading-value="0"/>
    </style:style>
    <style:style style:name="T42" style:family="text">
      <style:text-properties officeooo:rsid="0033a38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2741bc" fo:background-color="#cccccc" loext:char-shading-value="0"/>
    </style:style>
    <style:style style:name="T45" style:family="text">
      <style:text-properties officeooo:rsid="002741bc"/>
    </style:style>
    <style:style style:name="T46" style:family="text">
      <style:text-properties style:text-position="super 58%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adow Stabbing. </text:span><text:span text:style-name="T2">Comfort Eagle album.</text:span></text:p>
      <text:p text:style-name="P1">Original in E, <text:span text:style-name="T2">we play it in </text:span><text:span text:style-name="T3">G, </text:span><text:span text:style-name="T4">which is </text:span><text:span text:style-name="T3">+3 </text:span><text:span text:style-name="T4">semitones up from the original</text:span></text:p>
      <text:p text:style-name="P2">Brad sets guitar aside for this one? <text:span text:style-name="T5">Audience clapping.</text:span></text:p>
      <text:p text:style-name="P2"><text:span text:style-name="T5">Simplify the w</text:span><text:span text:style-name="T6">ei</text:span><text:span text:style-name="T5">rd guitar timing to the beat</text:span></text:p>
      <text:p text:style-name="P3"/>
      <text:p text:style-name="P4">[Verse 1]</text:p>
      <text:p text:style-name="P5"><draw:frame draw:style-name="fr1" draw:name="Frame1" text:anchor-type="char" svg:width="0.0161in" draw:z-index="0"><draw:text-box fo:min-height="0.0161in"><text:p text:style-name="P6"/></draw:text-box></draw:frame><draw:frame draw:style-name="fr1" draw:name="Frame2" text:anchor-type="char" svg:width="0.0161in" draw:z-index="1"><draw:text-box fo:min-height="0.0161in"><text:p text:style-name="P6"/></draw:text-box></draw:frame><draw:frame draw:style-name="fr1" draw:name="Frame3" text:anchor-type="char" svg:width="0.0161in" draw:z-index="2"><draw:text-box fo:min-height="0.0161in"><text:p text:style-name="P6"/></draw:text-box></draw:frame><draw:frame draw:style-name="fr1" draw:name="Frame4" text:anchor-type="char" svg:width="0.0161in" draw:z-index="3"><draw:text-box fo:min-height="0.0161in"><text:p text:style-name="P6"/></draw:text-box></draw:frame><draw:frame draw:style-name="fr1" draw:name="Frame5" text:anchor-type="char" svg:width="0.0161in" draw:z-index="4"><draw:text-box fo:min-height="0.0161in"><text:p text:style-name="P6"/></draw:text-box></draw:frame><draw:frame draw:style-name="fr1" draw:name="Frame6" text:anchor-type="char" svg:width="0.0161in" draw:z-index="5"><draw:text-box fo:min-height="0.0161in"><text:p text:style-name="P6"/></draw:text-box></draw:frame>Adjectives on the typewriter <text:span text:style-name="T7">(sandpaper)</text:span><text:tab/><text:tab/><text:tab/><text:tab/><text:tab/><text:tab/><text:tab/><text:tab/><text:tab/><text:span text:style-name="T8">G-D-C</text:span><text:line-break/>He moves his words like a prize fighter <text:span text:style-name="T7">(sandpaper)</text:span><text:tab/><text:line-break/>The frenzied pace of the mind inside the cell <text:span text:style-name="T9">(</text:span><text:span text:style-name="T7">ribbed </text:span><text:span text:style-name="T9">guiro)</text:span><text:line-break/>The man on the street might just as well be <text:span text:style-name="T7">(sandpaper)</text:span><text:tab/><text:line-break/>The man on the street might just as well <text:span text:style-name="T7">(sandpaper)</text:span><text:tab/></text:p>
      <text:p text:style-name="P7">The man on the street might just as well <text:span text:style-name="T1">be </text:span><text:span text:style-name="T7">(sandpaper)</text:span><text:span text:style-name="T1"><text:tab/><text:tab/><text:tab/><text:tab/><text:tab/><text:tab/></text:span></text:p>
      <text:p text:style-name="P8"/>
      <text:p text:style-name="P9"><text:span text:style-name="T1">[Prechorus]</text:span><text:line-break/><text:span text:style-name="T10">Outside </text:span><text:span text:style-name="T11">(lead: C#=major 3</text:span><text:span text:style-name="T12">rd</text:span><text:span text:style-name="T11">) (backup: E=major </text:span><text:span text:style-name="T13">5</text:span><text:span text:style-name="T14">th</text:span><text:span text:style-name="T13">)</text:span><text:span text:style-name="T15"> <text:tab/><text:tab/><text:tab/><text:tab/><text:tab/><text:tab/>C</text:span><text:span text:style-name="T16"> </text:span></text:p>
      <text:p text:style-name="P10"><text:span text:style-name="T11">O</text:span><text:span text:style-name="T10">utside the walls </text:span><text:span text:style-name="T17">(</text:span><text:span text:style-name="T11">lead: E=major 5</text:span><text:span text:style-name="T12">th</text:span><text:span text:style-name="T18">) (backup: </text:span><text:span text:style-name="T11">C#=major 3</text:span><text:span text:style-name="T12">rd</text:span><text:span text:style-name="T17">)<text:tab/></text:span><text:span text:style-name="T19"><text:tab/><text:tab/><text:tab/></text:span><text:span text:style-name="T15">C</text:span><text:line-break/><text:span text:style-name="T10">Out there you don't </text:span><text:span text:style-name="T17">(</text:span><text:span text:style-name="T11">lead: E=major 5</text:span><text:span text:style-name="T12">th</text:span><text:span text:style-name="T18">) (backup: A=root/unison)</text:span><text:span text:style-name="T20"><text:tab/><text:tab/><text:tab/><text:tab/></text:span><text:span text:style-name="T15">C</text:span></text:p>
      <text:p text:style-name="P10"><text:span text:style-name="T18">H</text:span><text:span text:style-name="T10">ear the echoes and calls</text:span><text:span text:style-name="T21"><text:tab/><text:tab/><text:tab/><text:tab/><text:tab/><text:tab/><text:tab/><text:tab/><text:tab/><text:tab/><text:tab/><text:tab/></text:span><text:span text:style-name="T15">C-D</text:span><text:line-break/></text:p>
      <text:p text:style-name="P8"><text:span text:style-name="T1">[Chorus </text:span><text:span text:style-name="T22">1</text:span><text:span text:style-name="T1">]</text:span><text:line-break/><text:span text:style-name="T23">But the steel eye </text:span><text:span text:style-name="T24">[double]</text:span>, tight jaw, <text:span text:style-name="T1">s</text:span>ay it all, say it all<text:tab/><text:tab/> <text:tab/><text:tab/><text:tab/><text:tab/><text:span text:style-name="T8">G-D-C</text:span><text:line-break/>But the white paint, <text:span text:style-name="T1">p</text:span>lastic saints, <text:span text:style-name="T1">s</text:span>ay it all <text:span text:style-name="T25">x3</text:span></text:p>
      <text:p text:style-name="P11"><text:span text:style-name="T26">Say it all, </text:span><text:span text:style-name="T27">say it all, say it all </text:span><text:span text:style-name="T17">(1-3-5 </text:span><text:span text:style-name="T28">in 1</text:span><text:span text:style-name="T29">st</text:span><text:span text:style-name="T28"> chorus</text:span><text:span text:style-name="T30">, 1-3-5-8 </text:span><text:span text:style-name="T31">in 2</text:span><text:span text:style-name="T32">nd</text:span><text:span text:style-name="T31"> chorus</text:span><text:span text:style-name="T17">)</text:span></text:p>
      <text:p text:style-name="P12"><text:span text:style-name="T25"><text:tab/></text:span><text:span text:style-name="T22">Marc holds root while Brad walks up the harmonies</text:span></text:p>
      <text:p text:style-name="P12"><text:tab/><text:span text:style-name="T22">Can Rodney do the 3</text:span><text:span text:style-name="T33">rd</text:span><text:span text:style-name="T22"> and hold it?</text:span></text:p>
      <text:p text:style-name="P11"><text:span text:style-name="T23">Somebody </text:span><text:span text:style-name="T34">[everyone double] </text:span>has got to say it all <text:span text:style-name="T25">(guitar</text:span><text:span text:style-name="T5">)</text:span><text:span text:style-name="T25"> </text:span><text:span text:style-name="T9">(sleighbells)</text:span></text:p>
      <text:p text:style-name="P13">Somebody has got to say it all <text:span text:style-name="T25">(guitar) </text:span><text:span text:style-name="T9">(sleighbells)</text:span></text:p>
      <text:p text:style-name="P11"/>
      <text:p text:style-name="P11"><text:span text:style-name="T1">[Verse 2] </text:span><text:span text:style-name="T9">guitar arpeggios</text:span><text:line-break/>I'm so nervous, I'm so tense<text:line-break/>My heart can't forget about this self defense<text:line-break/>The air is so hot, And my breath comes fast<text:line-break/>I thumb the cool blade, <text:span text:style-name="T1">b</text:span>ut I know this can't last <text:span text:style-name="T9">(guiro)</text:span></text:p>
      <text:p text:style-name="P14"><text:span text:style-name="T10"><text:tab/>(so nervous) (so tense) </text:span><text:span text:style-name="T27">x3</text:span><text:span text:style-name="T35"><text:tab/></text:span></text:p>
      <text:p text:style-name="P15"><text:span text:style-name="T36"><text:tab/></text:span>keys: B-A-G-E...C-B-A-E...D-C-B-C-D-F#-G</text:p>
      <text:p text:style-name="P8">I thumb the cool blade, <text:span text:style-name="T1">b</text:span>ut I know this can't last</text:p>
      <text:p text:style-name="P16"><text:tab/><text:span text:style-name="T37">keys: </text:span><text:span text:style-name="T38">B-A-G-E...C-B-A-E...</text:span><text:span text:style-name="T39">A-G-F#-G-F#-E-D</text:span></text:p>
      <text:p text:style-name="P16"><text:tab/><text:span text:style-name="T38">keys: B-A-G-E...C-B-A-E...D-C-B-C-D-F#-G</text:span></text:p>
      <text:p text:style-name="P17"/>
      <text:p text:style-name="P4">[Prechorus]</text:p>
      <text:p text:style-name="P8"><text:span text:style-name="T1">[Chorus </text:span><text:span text:style-name="T22">2</text:span><text:span text:style-name="T1">] </text:span><text:span text:style-name="T40">end with 1-3-5-8 harmony instead of 1-3-5 </text:span><text:span text:style-name="T41">revisit this when I’m better singer</text:span></text:p>
      <text:p text:style-name="P18"><text:span text:style-name="T23">Somebody </text:span><text:span text:style-name="T34">[everyone double]</text:span> has got to say it all <text:span text:style-name="T25">(guitar</text:span><text:span text:style-name="T5">+trumpet)</text:span><text:span text:style-name="T25"> </text:span><text:span text:style-name="T9">(sleighbells)</text:span></text:p>
      <text:p text:style-name="P19">Somebody has got to say it all <text:span text:style-name="T25">(guitar</text:span><text:span text:style-name="T5">+trumpet</text:span><text:span text:style-name="T25">) </text:span><text:span text:style-name="T9">(sleighbells)</text:span></text:p>
      <text:p text:style-name="P20"><text:tab/><text:span text:style-name="T42">trumpet: D-D-D-G...G-G-F#-E-F#-D...B-C-D-B-C-D-E-D</text:span></text:p>
      <text:p text:style-name="P21"><text:tab/>trumpet: D-D-D-B... G-G-F#-E-F#-D...B-C-D</text:p>
      <text:p text:style-name="P20"><text:line-break/><text:span text:style-name="T1">[Verse 1] </text:span><text:span text:style-name="T8">G-D-C ends on C</text:span></text:p>
      <text:p text:style-name="P13"/>
      <text:p text:style-name="P22">[e<text:span text:style-name="T42">n</text:span>d with Aerosmith Love in an Elevator harmony]</text:p>
      <text:p text:style-name="P23"><text:tab/>Brad root (G............Gb-<text:span text:style-name="T43">G</text:span>-Gb-<text:span text:style-name="T43">G</text:span>-Gb-<text:span text:style-name="T43">G</text:span>-Gb-<text:span text:style-name="T43">G</text:span>-Gb-D-C.....D)</text:p>
      <text:p text:style-name="P23"><text:tab/><text:span text:style-name="T44">Marc</text:span><text:span text:style-name="T23"> the 4th on all notes (C-B-C..etc....B-G-F....G)</text:span></text:p>
      <text:p text:style-name="P24"><text:span text:style-name="T21"><text:tab/></text:span><text:span text:style-name="T45">Rodney</text:span> the 6<text:span text:style-name="T46">th</text:span>, at least on the last two notes (E-Eb-E...etc....E-B-<text:span text:style-name="T43">A....B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4in" fo:margin-bottom="0.4in" fo:margin-left="0.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21:24.881000000</meta:creation-date>
    <dc:date>2026-01-18T18:48:18.022524900</dc:date>
    <meta:editing-duration>PT2H26M33S</meta:editing-duration>
    <meta:editing-cycles>32</meta:editing-cycles>
    <meta:generator>LibreOffice/25.8.3.2$Windows_X86_64 LibreOffice_project/8ca8d55c161d602844f5428fa4b58097424e324e</meta:generator>
    <meta:print-date>2025-05-31T12:18:42.464000000</meta:print-date>
    <meta:printed-by>PDF files</meta:printed-by>
    <meta:document-statistic meta:table-count="0" meta:image-count="0" meta:object-count="0" meta:page-count="1" meta:paragraph-count="33" meta:word-count="351" meta:character-count="2227" meta:non-whitespace-character-count="1848"/>
  </office:meta>
</office:document-meta>
</file>