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6aa03" officeooo:paragraph-rsid="0032255c" fo:background-color="transparen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6aa03" officeooo:paragraph-rsid="004fab73" fo:background-color="transparen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44a3eb" officeooo:paragraph-rsid="0044a3eb" fo:background-color="transparent" style:font-size-asian="18pt" style:font-size-complex="18pt"/>
    </style:style>
    <style:style style:name="P4" style:family="paragraph" style:parent-style-name="Standard">
      <style:text-properties fo:font-size="18pt" officeooo:rsid="005b7c5d" officeooo:paragraph-rsid="005b7c5d" fo:background-color="transparent" style:font-size-asian="18pt" style:font-size-complex="18pt"/>
    </style:style>
    <style:style style:name="P5" style:family="paragraph" style:parent-style-name="Standard">
      <style:text-properties fo:font-size="18pt" officeooo:rsid="0059d706" officeooo:paragraph-rsid="0059d706" fo:background-color="transparent" style:font-size-asian="18pt" style:font-size-complex="18pt"/>
    </style:style>
    <style:style style:name="P6" style:family="paragraph" style:parent-style-name="Standard">
      <style:text-properties fo:font-size="18pt" officeooo:rsid="00379ff4" officeooo:paragraph-rsid="005520b0" fo:background-color="transparent" style:font-size-asian="18pt" style:font-size-complex="18pt"/>
    </style:style>
    <style:style style:name="P7" style:family="paragraph" style:parent-style-name="Standard">
      <style:text-properties fo:font-size="18pt" officeooo:rsid="00379ff4" officeooo:paragraph-rsid="00371413" fo:background-color="transparent" style:font-size-asian="18pt" style:font-size-complex="18pt"/>
    </style:style>
    <style:style style:name="P8" style:family="paragraph" style:parent-style-name="Standard">
      <style:text-properties fo:font-size="18pt" officeooo:rsid="00379ff4" officeooo:paragraph-rsid="004af6ac" fo:background-color="transparent" style:font-size-asian="18pt" style:font-size-complex="18pt"/>
    </style:style>
    <style:style style:name="P9" style:family="paragraph" style:parent-style-name="Standard">
      <style:text-properties fo:font-size="18pt" officeooo:rsid="00379ff4" officeooo:paragraph-rsid="005e260e" fo:background-color="transparent" style:font-size-asian="18pt" style:font-size-complex="18pt"/>
    </style:style>
    <style:style style:name="P10" style:family="paragraph" style:parent-style-name="Standard">
      <style:text-properties fo:font-size="18pt" officeooo:rsid="004af6ac" officeooo:paragraph-rsid="005e260e" fo:background-color="transparent" style:font-size-asian="18pt" style:font-size-complex="18pt"/>
    </style:style>
    <style:style style:name="P11" style:family="paragraph" style:parent-style-name="Standard">
      <style:text-properties fo:font-size="18pt" officeooo:rsid="004af6ac" officeooo:paragraph-rsid="005b7c5d" fo:background-color="transparent" style:font-size-asian="18pt" style:font-size-complex="18pt"/>
    </style:style>
    <style:style style:name="P12" style:family="paragraph" style:parent-style-name="Standard">
      <style:text-properties fo:font-size="18pt" officeooo:rsid="005cbef7" officeooo:paragraph-rsid="005cbef7" fo:background-color="transparent" style:font-size-asian="18pt" style:font-size-complex="18pt"/>
    </style:style>
    <style:style style:name="P13" style:family="paragraph" style:parent-style-name="Standard">
      <style:text-properties fo:font-size="18pt" officeooo:rsid="00379ff4" officeooo:paragraph-rsid="005e85e1" fo:background-color="transparent" style:font-size-asian="18pt" style:font-size-complex="18pt"/>
    </style:style>
    <style:style style:name="P14" style:family="paragraph" style:parent-style-name="Standard">
      <style:text-properties fo:font-size="18pt" officeooo:rsid="006125f8" officeooo:paragraph-rsid="006125f8" fo:background-color="transparent" style:font-size-asian="18pt" style:font-size-complex="18pt"/>
    </style:style>
    <style:style style:name="P15" style:family="paragraph" style:parent-style-name="Standard">
      <style:text-properties fo:font-size="18pt" officeooo:rsid="006125f8" officeooo:paragraph-rsid="00623ed3" fo:background-color="transparent" style:font-size-asian="18pt" style:font-size-complex="18pt"/>
    </style:style>
    <style:style style:name="P16" style:family="paragraph" style:parent-style-name="Standard">
      <style:text-properties fo:font-size="18pt" officeooo:rsid="00379ff4" officeooo:paragraph-rsid="004960be" fo:background-color="transparent" style:font-size-asian="18pt" style:font-size-complex="18pt"/>
    </style:style>
    <style:style style:name="T1" style:family="text">
      <style:text-properties officeooo:rsid="004960be"/>
    </style:style>
    <style:style style:name="T2" style:family="text">
      <style:text-properties officeooo:rsid="0030f4a5"/>
    </style:style>
    <style:style style:name="T3" style:family="text">
      <style:text-properties officeooo:rsid="002ca829"/>
    </style:style>
    <style:style style:name="T4" style:family="text">
      <style:text-properties officeooo:rsid="004824c2"/>
    </style:style>
    <style:style style:name="T5" style:family="text">
      <style:text-properties officeooo:rsid="004af6ac"/>
    </style:style>
    <style:style style:name="T6" style:family="text">
      <style:text-properties officeooo:rsid="002d8945"/>
    </style:style>
    <style:style style:name="T7" style:family="text">
      <style:text-properties officeooo:rsid="00292ff1"/>
    </style:style>
    <style:style style:name="T8" style:family="text">
      <style:text-properties officeooo:rsid="0040a8ef"/>
    </style:style>
    <style:style style:name="T9" style:family="text">
      <style:text-properties officeooo:rsid="004fab73"/>
    </style:style>
    <style:style style:name="T10" style:family="text">
      <style:text-properties officeooo:rsid="004cc661"/>
    </style:style>
    <style:style style:name="T11" style:family="text">
      <style:text-properties officeooo:rsid="004735ed"/>
    </style:style>
    <style:style style:name="T12" style:family="text">
      <style:text-properties officeooo:rsid="004da32a"/>
    </style:style>
    <style:style style:name="T13" style:family="text">
      <style:text-properties officeooo:rsid="005cbef7"/>
    </style:style>
    <style:style style:name="T14" style:family="text">
      <style:text-properties officeooo:rsid="005cd842"/>
    </style:style>
    <style:style style:name="T15" style:family="text">
      <style:text-properties style:text-line-through-style="solid" style:text-line-through-type="single" officeooo:rsid="005cd842"/>
    </style:style>
    <style:style style:name="T16" style:family="text">
      <style:text-properties officeooo:rsid="00379ff4"/>
    </style:style>
    <style:style style:name="T17" style:family="text">
      <style:text-properties officeooo:rsid="005b7c5d"/>
    </style:style>
    <style:style style:name="T18" style:family="text">
      <style:text-properties style:text-position="super 58%"/>
    </style:style>
    <style:style style:name="T19" style:family="text">
      <style:text-properties officeooo:rsid="0059d706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officeooo:rsid="0052afac"/>
    </style:style>
    <style:style style:name="T22" style:family="text">
      <style:text-properties officeooo:rsid="005e85e1"/>
    </style:style>
    <style:style style:name="T23" style:family="text">
      <style:text-properties officeooo:rsid="00604c9b"/>
    </style:style>
    <style:style style:name="T24" style:family="text">
      <style:text-properties style:text-underline-style="solid" style:text-underline-width="auto" style:text-underline-color="font-color" fo:font-weight="bold" officeooo:rsid="0059d706" style:font-weight-asian="bold" style:font-weight-complex="bold"/>
    </style:style>
    <style:style style:name="T25" style:family="text">
      <style:text-properties officeooo:rsid="005138c8"/>
    </style:style>
    <style:style style:name="T26" style:family="text">
      <style:text-properties officeooo:rsid="004ea3a4"/>
    </style:style>
    <style:style style:name="T27" style:family="text">
      <style:text-properties officeooo:rsid="00623ed3"/>
    </style:style>
    <style:style style:name="T28" style:family="text">
      <style:text-properties officeooo:rsid="00610a7b"/>
    </style:style>
    <style:style style:name="T29" style:family="text">
      <style:text-properties officeooo:rsid="005e28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iend is a Four-Letter Word</text:span><text:span text:style-name="T2">.</text:span><text:span text:style-name="T3"> </text:span><text:span text:style-name="T4">Fashion Nugget</text:span><text:span text:style-name="T3"> album.</text:span></text:p>
      <text:p text:style-name="P1"><text:span text:style-name="T3">Original</text:span> in <text:span text:style-name="T5">A</text:span><text:span text:style-name="T3">, play in </text:span><text:span text:style-name="T5">Fm</text:span><text:span text:style-name="T6"> = -</text:span><text:span text:style-name="T5">4/+8</text:span><text:span text:style-name="T6"> semitones</text:span><text:span text:style-name="T7">.</text:span></text:p>
      <text:p text:style-name="P2"><text:span text:style-name="T8">Casio </text:span><text:span text:style-name="T9">ctx</text:span><text:span text:style-name="T10">3k: </text:span><text:span text:style-name="T11">Bank </text:span><text:span text:style-name="T12">3-3 </text:span><text:span text:style-name="T9">(082 Elec</text:span><text:span text:style-name="T12">Organ</text:span><text:span text:style-name="T9">5</text:span><text:span text:style-name="T12"> – split at </text:span><text:span text:style-name="T9">72 B4 </text:span><text:span text:style-name="T12">– </text:span><text:span text:style-name="T10">Trumpet</text:span><text:span text:style-name="T8"> #253 </text:span><text:span text:style-name="T9">down 1 octave)</text:span></text:p>
      <text:p text:style-name="P3">Percussion: </text:p>
      <text:p text:style-name="P4">[Intro] <text:span text:style-name="T13">2x</text:span></text:p>
      <text:p text:style-name="P5"><text:tab/>C.F.Ab.C/Fm – C.Eb.Ab.C/Ab – Db.F.Ab.Db/Db – D.F.Ab.D/Bb</text:p>
      <text:p text:style-name="P6"/>
      <text:p text:style-name="P7">[Chorus]</text:p>
      <text:p text:style-name="P8">To me, coming from you,<text:tab/><text:tab/><text:tab/><text:tab/><text:tab/><text:span text:style-name="T5">Fm-Ab</text:span></text:p>
      <text:p text:style-name="P8">friend is a four-letter word<text:tab/><text:tab/><text:tab/><text:tab/><text:tab/><text:span text:style-name="T5">Db-Bb-Fm</text:span></text:p>
      <text:p text:style-name="P8">End is the only part of the word<text:tab/><text:tab/><text:tab/><text:span text:style-name="T5">Db-Bb-Fm</text:span></text:p>
      <text:p text:style-name="P8">that I heard<text:tab/><text:tab/><text:tab/><text:tab/><text:tab/><text:tab/><text:tab/><text:tab/><text:tab/><text:span text:style-name="T5">Ab</text:span></text:p>
      <text:p text:style-name="P7">Call me morbid or absurd<text:tab/><text:tab/><text:tab/><text:tab/><text:tab/><text:span text:style-name="T5">Db-Bb</text:span></text:p>
      <text:p text:style-name="P7">But to me, coming from you<text:tab/><text:tab/><text:tab/><text:tab/><text:span text:style-name="T5">Fm-Ab</text:span></text:p>
      <text:p text:style-name="P9">Friend is a<text:tab/><text:tab/><text:tab/><text:tab/><text:tab/><text:tab/><text:tab/><text:tab/><text:tab/><text:span text:style-name="T5">Db</text:span><text:span text:style-name="T14">maj6(Db.F.Ab.Bb)/D<text:tab/><text:tab/><text:tab/></text:span>four-letter<text:span text:style-name="T14"><text:tab/><text:tab/><text:tab/><text:tab/><text:tab/><text:tab/><text:tab/><text:tab/><text:tab/></text:span><text:span text:style-name="T5">Bb</text:span><text:span text:style-name="T14">9 (</text:span><text:span text:style-name="T15">Bb</text:span><text:span text:style-name="T14">.D.F.Ab.C)/Bb</text:span></text:p>
      <text:p text:style-name="P10"><text:tab/><text:span text:style-name="T16">word</text:span><text:tab/><text:tab/><text:tab/><text:tab/><text:tab/><text:tab/><text:tab/><text:tab/><text:tab/><text:tab/>Fm</text:p>
      <text:p text:style-name="P7"/>
      <text:p text:style-name="P11">[Interlude<text:span text:style-name="T17">] <text:tab/></text:span><text:span text:style-name="T13">4x </text:span></text:p>
      <text:p text:style-name="P12">1<text:span text:style-name="T18">st</text:span> and 2<text:span text:style-name="T18">nd</text:span> <text:tab/>F<text:span text:style-name="T5">m </text:span><text:span text:style-name="T19">– </text:span><text:span text:style-name="T5">Ab </text:span><text:span text:style-name="T19">– </text:span><text:span text:style-name="T5">Db </text:span><text:span text:style-name="T19">– D.F.Ab.</text:span><text:span text:style-name="T20">D</text:span><text:span text:style-name="T5">/</text:span><text:span text:style-name="T21">D</text:span></text:p>
      <text:p text:style-name="P12"><text:tab/><text:span text:style-name="T22">Brad plays arpeggiated progression on piano; </text:span><text:span text:style-name="T23">Marc bar chords</text:span></text:p>
      <text:p text:style-name="P12">3<text:span text:style-name="T18">rd</text:span> and 4<text:span text:style-name="T18">th</text:span> <text:tab/><text:span text:style-name="T5">Fm </text:span><text:span text:style-name="T19">– </text:span><text:span text:style-name="T5">Ab </text:span><text:span text:style-name="T19">– </text:span><text:span text:style-name="T5">Db </text:span><text:span text:style-name="T19">– D.F.Ab.</text:span><text:span text:style-name="T24">C</text:span><text:span text:style-name="T5">/</text:span><text:span text:style-name="T21">D</text:span></text:p>
      <text:p text:style-name="P12"><text:tab/> <text:span text:style-name="T22">Brad plays trumpet lick on keys C-B...Bb-Ab-F-C-F-Ab</text:span></text:p>
      <text:p text:style-name="P12"/>
      <text:p text:style-name="P7">[Chorus]</text:p>
      <text:p text:style-name="P8">But to me, coming from you<text:tab/><text:tab/><text:span text:style-name="T22">Brad piano, Marc guitar lick</text:span></text:p>
      <text:p text:style-name="P8">friend is a four-letter word<text:tab/><text:tab/><text:tab/><text:span text:style-name="T22">Brad organ riff?</text:span></text:p>
      <text:p text:style-name="P8"><text:tab/><text:tab/><text:span text:style-name="T23">F-G-Ab-Bb-C...Bb-Ab-G-F-Bb</text:span></text:p>
      <text:p text:style-name="P8">End is the only part of the word<text:tab/><text:span text:style-name="T22">Brad organ riff? Marc guitar lick</text:span></text:p>
      <text:p text:style-name="P8">that I heard<text:tab/><text:tab/><text:tab/><text:tab/><text:tab/><text:tab/><text:tab/><text:span text:style-name="T22">Marc guitar riff</text:span></text:p>
      <text:p text:style-name="P7">Call me morbid or absurd<text:tab/><text:tab/><text:tab/></text:p>
      <text:p text:style-name="P13">But to me, a-coming from you<text:tab/><text:tab/><text:span text:style-name="T22">Brad trumpet F-E, Ab-G, C-F, Ab-Eb</text:span></text:p>
      <text:p text:style-name="P7">Friend is a four-letter word</text:p>
      <text:p text:style-name="P7"/>
      <text:p text:style-name="P7">[Bridge]</text:p>
      <text:p text:style-name="P7">When I go fishing for the words<text:tab/><text:tab/><text:tab/><text:tab/><text:span text:style-name="T5">C</text:span><text:span text:style-name="T25">m</text:span><text:span text:style-name="T5">-F</text:span><text:span text:style-name="T25">m</text:span></text:p>
      <text:p text:style-name="P7">I am wishing you would say to me<text:tab/><text:tab/><text:tab/><text:span text:style-name="T5">C</text:span><text:span text:style-name="T25">m</text:span><text:span text:style-name="T5">-F</text:span><text:span text:style-name="T25">m</text:span></text:p>
      <text:p text:style-name="P7">I am really only praying that<text:tab/><text:tab/><text:tab/><text:tab/><text:tab/><text:span text:style-name="T5">Db-Ab</text:span></text:p>
      <text:p text:style-name="P7">The words you'll soon be saying<text:tab/><text:tab/><text:tab/><text:tab/><text:span text:style-name="T5">Bb-Ab-F</text:span><text:span text:style-name="T25">m</text:span></text:p>
      <text:p text:style-name="P7">Might betray the way you feel about me<text:tab/><text:tab/><text:span text:style-name="T5">F</text:span><text:span text:style-name="T25">m</text:span><text:span text:style-name="T5">...Bb-Ab-F</text:span><text:span text:style-name="T25">m</text:span></text:p>
      <text:p text:style-name="P7"/>
      <text:p text:style-name="P7">[Interlude] <text:span text:style-name="T26">12 bars (8 bars w/trumpet 1, 4 bars w/trumpets 1+2)</text:span></text:p>
      <text:p text:style-name="P14">2x trumpet part 1: <text:span text:style-name="T22">C-B...Bb-Ab-F-C-F-Ab</text:span></text:p>
      <text:p text:style-name="P14">1x trumpet part 2: F-G-Ab-Bb-C...G-Ab-Bb-C...C/Eb-Ab/C-G/Bb-F/Ab</text:p>
      <text:p text:style-name="P15">1x trumpet part <text:span text:style-name="T27">3: </text:span>F-G-Ab-Bb-C...G-Ab-Bb-C...<text:span text:style-name="T27">Bb-Ab-F</text:span></text:p>
      <text:p text:style-name="P16"/>
      <text:p text:style-name="P16">Oh (Ho!) Oh, alright (Ho!) (Yeah! Woo!). Oh, alright Oh (Hey! Hey! Hey!)</text:p>
      <text:p text:style-name="P7"/>
      <text:p text:style-name="P7">[Outro]</text:p>
      <text:p text:style-name="P7">But to me, coming from you <text:span text:style-name="T28">Eb-E-F</text:span> <text:span text:style-name="T29">f</text:span>riend is a four-letter wor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4in" fo:margin-bottom="0.4in" fo:margin-left="0.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in" fo:page-height="17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in" fo:page-height="1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21:24.881000000</meta:creation-date>
    <dc:date>2025-12-06T15:49:37.711866200</dc:date>
    <meta:editing-duration>PT13H44M13S</meta:editing-duration>
    <meta:editing-cycles>61</meta:editing-cycles>
    <meta:generator>LibreOffice/25.8.3.2$Windows_X86_64 LibreOffice_project/8ca8d55c161d602844f5428fa4b58097424e324e</meta:generator>
    <meta:print-date>2025-12-06T15:49:28.227465400</meta:print-date>
    <meta:printed-by>PDF files</meta:printed-by>
    <meta:document-statistic meta:table-count="0" meta:image-count="0" meta:object-count="0" meta:page-count="1" meta:paragraph-count="42" meta:word-count="275" meta:character-count="1723" meta:non-whitespace-character-count="1389"/>
  </office:meta>
</office:document-meta>
</file>