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officeooo:rsid="0016aa03" officeooo:paragraph-rsid="0032255c" fo:background-color="transparen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officeooo:rsid="0016aa03" officeooo:paragraph-rsid="00566591" fo:background-color="transparen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officeooo:rsid="0040a8ef" officeooo:paragraph-rsid="00566591" fo:background-color="transparent" style:font-size-asian="16pt" style:font-size-complex="16pt"/>
    </style:style>
    <style:style style:name="P4" style:family="paragraph" style:parent-style-name="Standard">
      <style:text-properties fo:font-size="16pt" officeooo:rsid="0052eab8" officeooo:paragraph-rsid="0052eab8" fo:background-color="transparent" style:font-size-asian="16pt" style:font-size-complex="16pt"/>
    </style:style>
    <style:style style:name="P5" style:family="paragraph" style:parent-style-name="Standard">
      <style:text-properties fo:font-size="16pt" officeooo:rsid="00379ff4" officeooo:paragraph-rsid="00371413" fo:background-color="transparent" style:font-size-asian="16pt" style:font-size-complex="16pt"/>
    </style:style>
    <style:style style:name="P6" style:family="paragraph" style:parent-style-name="Standard">
      <style:text-properties fo:font-size="16pt" officeooo:rsid="00379ff4" officeooo:paragraph-rsid="005c6b19" fo:background-color="transparent" style:font-size-asian="16pt" style:font-size-complex="16pt"/>
    </style:style>
    <style:style style:name="P7" style:family="paragraph" style:parent-style-name="Standard">
      <style:text-properties fo:font-size="16pt" officeooo:paragraph-rsid="0048d8fb" style:font-size-asian="16pt" style:font-size-complex="16pt"/>
    </style:style>
    <style:style style:name="P8" style:family="paragraph" style:parent-style-name="Standard">
      <style:text-properties fo:font-size="16pt" officeooo:rsid="00379ff4" officeooo:paragraph-rsid="004e780a" fo:background-color="transparent" style:font-size-asian="16pt" style:font-size-complex="16pt"/>
    </style:style>
    <style:style style:name="P9" style:family="paragraph" style:parent-style-name="Standard">
      <style:text-properties fo:font-size="16pt" officeooo:rsid="00379ff4" officeooo:paragraph-rsid="0048d8fb" fo:background-color="transparent" style:font-size-asian="16pt" style:font-size-complex="16pt"/>
    </style:style>
    <style:style style:name="P10" style:family="paragraph" style:parent-style-name="Standard">
      <style:text-properties fo:font-size="16pt" officeooo:rsid="00379ff4" officeooo:paragraph-rsid="004a9b6c" fo:background-color="transparent" style:font-size-asian="16pt" style:font-size-complex="16pt"/>
    </style:style>
    <style:style style:name="P11" style:family="paragraph" style:parent-style-name="Standard">
      <style:text-properties fo:font-size="16pt" officeooo:rsid="00379ff4" officeooo:paragraph-rsid="004b4118" fo:background-color="transparent" style:font-size-asian="16pt" style:font-size-complex="16pt"/>
    </style:style>
    <style:style style:name="P12" style:family="paragraph" style:parent-style-name="Standard">
      <style:text-properties fo:font-size="16pt" officeooo:rsid="00513281" officeooo:paragraph-rsid="00577f75" fo:background-color="transparent" style:font-size-asian="16pt" style:font-size-complex="16pt"/>
    </style:style>
    <style:style style:name="P13" style:family="paragraph" style:parent-style-name="Standard">
      <style:text-properties fo:font-size="16pt" officeooo:rsid="00513281" officeooo:paragraph-rsid="005d8d00" fo:background-color="transparent" style:font-size-asian="16pt" style:font-size-complex="16pt"/>
    </style:style>
    <style:style style:name="P14" style:family="paragraph" style:parent-style-name="Standard">
      <style:text-properties fo:font-size="16pt" officeooo:rsid="00379ff4" officeooo:paragraph-rsid="0065caee" fo:background-color="transparent" style:font-size-asian="16pt" style:font-size-complex="16pt"/>
    </style:style>
    <style:style style:name="P15" style:family="paragraph" style:parent-style-name="Standard">
      <style:text-properties fo:font-size="16pt" officeooo:rsid="00379ff4" officeooo:paragraph-rsid="0066e445" fo:background-color="transparent" style:font-size-asian="16pt" style:font-size-complex="16pt"/>
    </style:style>
    <style:style style:name="P16" style:family="paragraph" style:parent-style-name="Standard">
      <style:text-properties fo:font-size="16pt" officeooo:rsid="0065caee" officeooo:paragraph-rsid="0065caee" fo:background-color="transparent" style:font-size-asian="16pt" style:font-size-complex="16pt"/>
    </style:style>
    <style:style style:name="P17" style:family="paragraph" style:parent-style-name="Standard">
      <style:text-properties fo:font-size="16pt" officeooo:rsid="0066e445" officeooo:paragraph-rsid="0066e445" fo:background-color="transparent" style:font-size-asian="16pt" style:font-size-complex="16pt"/>
    </style:style>
    <style:style style:name="P18" style:family="paragraph" style:parent-style-name="Standard">
      <style:text-properties fo:font-size="16pt" officeooo:rsid="0052eab8" officeooo:paragraph-rsid="00577f75" fo:background-color="transparent" style:font-size-asian="16pt" style:font-size-complex="16pt"/>
    </style:style>
    <style:style style:name="P19" style:family="paragraph" style:parent-style-name="Standard">
      <style:text-properties fo:font-size="16pt" officeooo:paragraph-rsid="00577f75" style:font-size-asian="16pt" style:font-size-complex="16pt"/>
    </style:style>
    <style:style style:name="P20" style:family="paragraph" style:parent-style-name="Standard">
      <style:text-properties fo:font-size="16pt" officeooo:rsid="004b4118" officeooo:paragraph-rsid="00577f75" fo:background-color="transparent" style:font-size-asian="16pt" style:font-size-complex="16pt"/>
    </style:style>
    <style:style style:name="P21" style:family="paragraph" style:parent-style-name="Standard">
      <style:text-properties fo:font-size="16pt" officeooo:rsid="004b4118" officeooo:paragraph-rsid="0060236d" fo:background-color="transparent" style:font-size-asian="16pt" style:font-size-complex="16pt"/>
    </style:style>
    <style:style style:name="T1" style:family="text">
      <style:text-properties officeooo:rsid="004824c2"/>
    </style:style>
    <style:style style:name="T2" style:family="text">
      <style:text-properties officeooo:rsid="0030f4a5"/>
    </style:style>
    <style:style style:name="T3" style:family="text">
      <style:text-properties officeooo:rsid="002ca829"/>
    </style:style>
    <style:style style:name="T4" style:family="text">
      <style:text-properties officeooo:rsid="00621b22"/>
    </style:style>
    <style:style style:name="T5" style:family="text">
      <style:text-properties officeooo:rsid="0048d8fb"/>
    </style:style>
    <style:style style:name="T6" style:family="text">
      <style:text-properties officeooo:rsid="002d8945"/>
    </style:style>
    <style:style style:name="T7" style:family="text">
      <style:text-properties officeooo:rsid="003a548a"/>
    </style:style>
    <style:style style:name="T8" style:family="text">
      <style:text-properties officeooo:rsid="00292ff1"/>
    </style:style>
    <style:style style:name="T9" style:family="text">
      <style:text-properties officeooo:rsid="0040a8ef"/>
    </style:style>
    <style:style style:name="T10" style:family="text">
      <style:text-properties officeooo:rsid="004a9b6c"/>
    </style:style>
    <style:style style:name="T11" style:family="text">
      <style:text-properties officeooo:rsid="0060dd18"/>
    </style:style>
    <style:style style:name="T12" style:family="text">
      <style:text-properties officeooo:rsid="00566591"/>
    </style:style>
    <style:style style:name="T13" style:family="text">
      <style:text-properties officeooo:rsid="0044a3eb"/>
    </style:style>
    <style:style style:name="T14" style:family="text">
      <style:text-properties officeooo:rsid="00570398"/>
    </style:style>
    <style:style style:name="T15" style:family="text">
      <style:text-properties style:font-name="Liberation Sans" style:font-name-asian="Liberation Sans" style:font-name-complex="Liberation Sans"/>
    </style:style>
    <style:style style:name="T16" style:family="text">
      <style:text-properties officeooo:rsid="004b4118"/>
    </style:style>
    <style:style style:name="T17" style:family="text">
      <style:text-properties style:text-underline-style="solid" style:text-underline-width="auto" style:text-underline-color="font-color" officeooo:rsid="005c6b19"/>
    </style:style>
    <style:style style:name="T18" style:family="text">
      <style:text-properties officeooo:rsid="005c6b19"/>
    </style:style>
    <style:style style:name="T19" style:family="text">
      <style:text-properties officeooo:rsid="005c0fa3"/>
    </style:style>
    <style:style style:name="T20" style:family="text">
      <style:text-properties style:text-position="super 58%" officeooo:rsid="005c0fa3"/>
    </style:style>
    <style:style style:name="T21" style:family="text">
      <style:text-properties officeooo:rsid="005eaf52"/>
    </style:style>
    <style:style style:name="T22" style:family="text">
      <style:text-properties style:text-underline-style="solid" style:text-underline-width="auto" style:text-underline-color="font-color" officeooo:rsid="00606cba"/>
    </style:style>
    <style:style style:name="T23" style:family="text">
      <style:text-properties officeooo:rsid="00606cba"/>
    </style:style>
    <style:style style:name="T24" style:family="text">
      <style:text-properties officeooo:rsid="00379ff4" fo:background-color="transparent" loext:char-shading-value="0"/>
    </style:style>
    <style:style style:name="T25" style:family="text">
      <style:text-properties officeooo:rsid="0048d8fb" fo:background-color="transparent" loext:char-shading-value="0"/>
    </style:style>
    <style:style style:name="T26" style:family="text">
      <style:text-properties officeooo:rsid="005c6b19" fo:background-color="transparent" loext:char-shading-value="0"/>
    </style:style>
    <style:style style:name="T27" style:family="text">
      <style:text-properties officeooo:rsid="004e780a"/>
    </style:style>
    <style:style style:name="T28" style:family="text">
      <style:text-properties officeooo:rsid="00513281"/>
    </style:style>
    <style:style style:name="T29" style:family="text">
      <style:text-properties officeooo:rsid="0059cbbf"/>
    </style:style>
    <style:style style:name="T30" style:family="text">
      <style:text-properties officeooo:rsid="005ad90a"/>
    </style:style>
    <style:style style:name="T31" style:family="text">
      <style:text-properties officeooo:rsid="005277d3"/>
    </style:style>
    <style:style style:name="T32" style:family="text">
      <style:text-properties officeooo:rsid="00577f75"/>
    </style:style>
    <style:style style:name="T33" style:family="text">
      <style:text-properties officeooo:rsid="005d8d00"/>
    </style:style>
    <style:style style:name="T34" style:family="text">
      <style:text-properties officeooo:rsid="004cd3e3"/>
    </style:style>
    <style:style style:name="T35" style:family="text">
      <style:text-properties officeooo:rsid="0063dc85"/>
    </style:style>
    <style:style style:name="T36" style:family="text">
      <style:text-properties officeooo:rsid="00647ea9"/>
    </style:style>
    <style:style style:name="T37" style:family="text">
      <style:text-properties style:text-position="super 58%" officeooo:rsid="005eaf52"/>
    </style:style>
    <style:style style:name="T38" style:family="text">
      <style:text-properties officeooo:rsid="0065caee"/>
    </style:style>
    <style:style style:name="T39" style:family="text">
      <style:text-properties officeooo:rsid="0066e445"/>
    </style:style>
    <style:style style:name="T40" style:family="text">
      <style:text-properties officeooo:rsid="004b4118" fo:background-color="transparent" loext:char-shading-value="0"/>
    </style:style>
    <style:style style:name="T41" style:family="text">
      <style:text-properties officeooo:rsid="0052eab8"/>
    </style:style>
    <style:style style:name="T42" style:family="text">
      <style:text-properties officeooo:rsid="006023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aria</text:span><text:span text:style-name="T2">.</text:span><text:span text:style-name="T3"> </text:span><text:span text:style-name="T1">Fashion Nugget</text:span><text:span text:style-name="T3"> album.</text:span></text:p>
      <text:p text:style-name="P2"><text:span text:style-name="T3">Original</text:span> in <text:span text:style-name="T1">E</text:span><text:span text:style-name="T4">m</text:span><text:span text:style-name="T3">, </text:span><text:span text:style-name="T4">CMX </text:span><text:span text:style-name="T3">play</text:span><text:span text:style-name="T4">s</text:span><text:span text:style-name="T3"> in </text:span><text:span text:style-name="T1">A</text:span><text:span text:style-name="T5">m</text:span><text:span text:style-name="T6"> = </text:span><text:span text:style-name="T7">+</text:span><text:span text:style-name="T1">5</text:span><text:span text:style-name="T6"> semitones </text:span><text:span text:style-name="T4">up from original</text:span><text:span text:style-name="T8">.</text:span></text:p>
      <text:p text:style-name="P2"><text:span text:style-name="T9">Casio </text:span><text:span text:style-name="T10">ctx3k: </text:span><text:span text:style-name="T11">Reg 8 (</text:span><text:span text:style-name="T10">#001 Piano</text:span><text:span text:style-name="T11">) and Reg 1 (</text:span><text:span text:style-name="T9">#253 </text:span><text:span text:style-name="T11">Solo </text:span><text:span text:style-name="T10">Trumpet</text:span><text:span text:style-name="T12">)</text:span></text:p>
      <text:p text:style-name="P3"><text:span text:style-name="T13">Percussion: </text:span><text:span text:style-name="T10">Shaker</text:span></text:p>
      <text:p text:style-name="P3"/>
      <text:p text:style-name="P4">2 bars <text:span text:style-name="T14">(of 4 count) </text:span>guitar <text:span text:style-name="T15">→ </text:span>4 bars <text:span text:style-name="T14">(of 4 count) </text:span>guitar, <text:span text:style-name="T14">bass and</text:span> piano</text:p>
      <text:p text:style-name="P4"/>
      <text:p text:style-name="P5">[Verse 1] <text:span text:style-name="T5">Am-</text:span><text:span text:style-name="T16">Dm<text:tab/><text:tab/><text:tab/><text:tab/><text:tab/><text:tab/><text:tab/><text:tab/></text:span><text:span text:style-name="T17">Brad piano</text:span></text:p>
      <text:p text:style-name="P6">When you tried to kiss me<text:tab/><text:span text:style-name="T18">high 1/4 notes</text:span><text:tab/><text:tab/><text:span text:style-name="T19">E/A/E...F/A/F</text:span></text:p>
      <text:p text:style-name="P6"><text:span text:style-name="T18"><text:tab/>I </text:span>only bit your tongue<text:tab/><text:tab/><text:tab/><text:tab/><text:tab/><text:tab/><text:span text:style-name="T19">E/A/E...D/A/D</text:span></text:p>
      <text:p text:style-name="P6">When you tried to get me together<text:tab/><text:tab/><text:tab/><text:tab/><text:tab/>“</text:p>
      <text:p text:style-name="P6"><text:tab/>I only came undone<text:tab/><text:tab/><text:tab/><text:tab/><text:tab/><text:tab/><text:tab/><text:tab/>“</text:p>
      <text:p text:style-name="P6">When you tried to tell me<text:tab/><text:tab/><text:tab/><text:tab/><text:tab/><text:tab/><text:tab/>“</text:p>
      <text:p text:style-name="P6"><text:tab/><text:span text:style-name="T18">t</text:span>he one for me was you<text:tab/><text:tab/><text:tab/><text:tab/><text:tab/><text:tab/><text:tab/>“</text:p>
      <text:p text:style-name="P5">I was in your mattress back in 1982<text:tab/><text:tab/><text:tab/><text:tab/><text:tab/>“</text:p>
      <text:p text:style-name="P5"><text:tab/><text:span text:style-name="T19">high piano during verse 4</text:span><text:span text:style-name="T20">th</text:span><text:span text:style-name="T19"> notes:...<text:tab/><text:tab/><text:tab/><text:tab/>“</text:span></text:p>
      <text:p text:style-name="P5"/>
      <text:p text:style-name="P5">[Chorus] <text:span text:style-name="T21">(3 Daria’s)</text:span><text:tab/><text:tab/><text:tab/><text:tab/><text:span text:style-name="T22">Root notes</text:span><text:span text:style-name="T23"><text:tab/><text:tab/><text:tab/></text:span><text:span text:style-name="T22">Brad piano</text:span><text:tab/><text:tab/></text:p>
      <text:p text:style-name="P7"><text:span text:style-name="T24">Dari</text:span><text:span text:style-name="T25">a<text:tab/><text:tab/><text:tab/><text:tab/><text:tab/><text:tab/><text:tab/>F-C<text:tab/><text:tab/><text:tab/><text:tab/><text:tab/></text:span><text:span text:style-name="T26">C/F/A x3...C/D/E octavs</text:span></text:p>
      <text:p text:style-name="P8">I won't be soothed<text:tab/><text:tab/><text:tab/><text:tab/><text:span text:style-name="T27">F7 (A/C/Eb) –</text:span><text:span text:style-name="T5"> Bb<text:tab/></text:span><text:span text:style-name="T18">A/C/Eb...Bb/D/F</text:span></text:p>
      <text:p text:style-name="P9">Daria,yeah<text:tab/><text:tab/><text:tab/><text:tab/><text:tab/><text:tab/><text:span text:style-name="T5">F-C</text:span></text:p>
      <text:p text:style-name="P9">I won't be soothed over<text:tab/><text:tab/><text:tab/><text:span text:style-name="T27">F7 (A/C/Eb) </text:span><text:span text:style-name="T5">- Bb</text:span></text:p>
      <text:p text:style-name="P9">like smoothed over<text:tab/><text:tab/><text:tab/><text:tab/><text:span text:style-name="T5">C-D-E</text:span></text:p>
      <text:p text:style-name="P10">Like milk, <text:span text:style-name="T10">silk</text:span><text:tab/><text:tab/><text:tab/><text:tab/><text:tab/><text:tab/><text:span text:style-name="T5">F-G</text:span><text:span text:style-name="T28">m</text:span><text:span text:style-name="T5">-A</text:span><text:span text:style-name="T28">m</text:span><text:span text:style-name="T5">...C-D-E</text:span><text:tab/><text:tab/><text:tab/><text:tab/><text:tab/></text:p>
      <text:p text:style-name="P10">A bedspread or a quilt<text:tab/><text:tab/><text:tab/><text:tab/><text:span text:style-name="T5">F-G</text:span><text:span text:style-name="T28">m</text:span><text:span text:style-name="T5">-A</text:span><text:span text:style-name="T28">m</text:span><text:span text:style-name="T5">...C-D-E</text:span></text:p>
      <text:p text:style-name="P10">Icing on a cake<text:tab/><text:tab/><text:tab/><text:tab/><text:tab/><text:span text:style-name="T5">F-G</text:span><text:span text:style-name="T28">m</text:span><text:span text:style-name="T5">-A</text:span><text:span text:style-name="T28">m</text:span><text:span text:style-name="T5">...C-D-E</text:span></text:p>
      <text:p text:style-name="P10">Or a serene translucent lake<text:tab/><text:tab/><text:span text:style-name="T5">F-G</text:span><text:span text:style-name="T28">m</text:span><text:span text:style-name="T5">-A</text:span><text:span text:style-name="T28">m</text:span><text:span text:style-name="T5">...</text:span><text:span text:style-name="T10">C-D-E</text:span></text:p>
      <text:p text:style-name="P11">Daria, <text:span text:style-name="T16">Daria yeah, Daria<text:tab/><text:tab/><text:tab/></text:span><text:span text:style-name="T10">F-C</text:span></text:p>
      <text:p text:style-name="P10">I won't be soothed<text:tab/><text:tab/><text:tab/><text:tab/><text:span text:style-name="T28">Bb</text:span></text:p>
      <text:p text:style-name="P10">I won't be soothed<text:tab/><text:tab/><text:tab/><text:tab/><text:span text:style-name="T10">A</text:span></text:p>
      <text:p text:style-name="P5"><text:tab/></text:p>
      <text:p text:style-name="P12">6 bars <text:span text:style-name="T14">(of 4 count)</text:span></text:p>
      <text:p text:style-name="P12"><text:tab/><text:span text:style-name="T29">Brad do trumpet A-E-</text:span><text:span text:style-name="T30">(</text:span><text:span text:style-name="T29">A</text:span><text:span text:style-name="T30">)</text:span><text:span text:style-name="T29"> on vox so you can hold it over the piano</text:span></text:p>
      <text:p text:style-name="P13"><text:span text:style-name="T31"><text:tab/></text:span><text:span text:style-name="T32">1 cycle of descending piano riff </text:span><text:span text:style-name="T33">+ t</text:span><text:span text:style-name="T31">rumpet </text:span><text:span text:style-name="T16">A-</text:span><text:span text:style-name="T31">E</text:span><text:span text:style-name="T16">-A...G-E-G...</text:span><text:span text:style-name="T34">E-F-E</text:span></text:p>
      <text:p text:style-name="P12"><text:tab/><text:tab/><text:span text:style-name="T35">mournful trumpet (do on C </text:span><text:span text:style-name="T36">chromatic harmonica</text:span><text:span text:style-name="T35">?): A-G-E</text:span></text:p>
      <text:p text:style-name="P12"/>
      <text:p text:style-name="P5">[Verse 2] <text:span text:style-name="T16">Am-Dm<text:tab/></text:span><text:span text:style-name="T21">Brad: piano simplified, plus add shaker 2</text:span><text:span text:style-name="T37">nd</text:span><text:span text:style-name="T21"> half</text:span></text:p>
      <text:p text:style-name="P14">When you tried to tell me of all the love you had</text:p>
      <text:p text:style-name="P14"><text:tab/><text:span text:style-name="T38">high piano: A/C/E...A/D/F</text:span><text:tab/><text:tab/><text:tab/><text:tab/><text:tab/><text:tab/></text:p>
      <text:p text:style-name="P14">I was cleaning oil from beaches, seeing only what was bad</text:p>
      <text:p text:style-name="P15"><text:tab/><text:span text:style-name="T38">high piano: A/C/E...A/D/F</text:span></text:p>
      <text:p text:style-name="P15"><text:tab/><text:span text:style-name="T39">or A-C-D-E-F-E-D-C...A-D-E-F-G-F-E-D</text:span> </text:p>
      <text:p text:style-name="P14">When you tried to feed me, I only shut my mouth</text:p>
      <text:p text:style-name="P16"><text:tab/>high piano x2: A-B-C-D-E-D-C-B....A-C-D-E-F-E-D-C-A</text:p>
      <text:p text:style-name="P5">Food got on your apron and you told me to get out</text:p>
      <text:p text:style-name="P14"><text:tab/><text:span text:style-name="T38">high piano: A-B-C-D-E-D-C-B....A-C-D-E-F-E-D-C-A</text:span></text:p>
      <text:p text:style-name="P14"><text:tab/><text:span text:style-name="T38">high piano: A-B-C-D-E-F-G-G#-A</text:span></text:p>
      <text:p text:style-name="P16"><text:tab/>OR do a 2.5 chromatic walk up starting with E</text:p>
      <text:p text:style-name="P17"><text:tab/>OR A-B-C-D-E-D-C-B...D-E-F-G-A-G-F-E...<text:span text:style-name="T38">A-B-C-D-E-F-G-G#-A</text:span></text:p>
      <text:p text:style-name="P17"/>
      <text:p text:style-name="P5">[Chorus] <text:span text:style-name="T21">(7 Daria’s)</text:span></text:p>
      <text:p text:style-name="P18">(same as above) <text:span text:style-name="T32">then</text:span></text:p>
      <text:p text:style-name="P19"><text:span text:style-name="T24">Daria, Daria, </text:span><text:span text:style-name="T40">Daria<text:tab/><text:tab/><text:tab/><text:tab/><text:tab/><text:tab/><text:tab/><text:tab/>(simple bass)</text:span></text:p>
      <text:p text:style-name="P11"><text:span text:style-name="T16">Daria </text:span>yeah, Daria yeah, Dari<text:span text:style-name="T16">a</text:span> yeah<text:tab/><text:tab/><text:tab/><text:tab/><text:tab/><text:span text:style-name="T16">(walking bass)</text:span></text:p>
      <text:p text:style-name="P5">Daria, I won't be soothed, I won't be soothed<text:tab/><text:span text:style-name="T28">Bb-A</text:span></text:p>
      <text:p text:style-name="P5"/>
      <text:p text:style-name="P20"><text:span text:style-name="T32">10</text:span><text:span text:style-name="T41"> bars </text:span><text:span text:style-name="T14">(of 4 count)</text:span></text:p>
      <text:p text:style-name="P21"><text:tab/><text:span text:style-name="T32">2 cycles of the descending piano riff </text:span><text:span text:style-name="T42">+ t</text:span>rumpet A-<text:span text:style-name="T31">E</text:span>-A...G-E-G...<text:span text:style-name="T34">E-F-E</text:span></text:p>
      <text:p text:style-name="P20"><text:tab/><text:tab/><text:span text:style-name="T36">mournful trumpet: A...E...A...G...E....G...E-F-E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ans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ans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 fo:background-color="transparent" draw:fill="none" draw:fill-color="#729fcf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1in" fo:page-height="17in" style:num-format="1" style:print-orientation="portrait" fo:margin-top="0.4in" fo:margin-bottom="0.4in" fo:margin-left="0.5in" fo:margin-right="0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17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1in" fo:page-height="17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11in" fo:page-height="17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1in" fo:page-height="17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1in" fo:page-height="17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7in" fo:page-height="1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1-15T16:21:24.881000000</meta:creation-date>
    <dc:date>2026-01-18T19:16:36.883897300</dc:date>
    <meta:editing-duration>PT7H43M1S</meta:editing-duration>
    <meta:editing-cycles>62</meta:editing-cycles>
    <meta:generator>LibreOffice/25.8.3.2$Windows_X86_64 LibreOffice_project/8ca8d55c161d602844f5428fa4b58097424e324e</meta:generator>
    <meta:print-date>2025-08-27T17:12:10.004441800</meta:print-date>
    <meta:document-statistic meta:table-count="0" meta:image-count="0" meta:object-count="0" meta:page-count="1" meta:paragraph-count="53" meta:word-count="353" meta:character-count="2188" meta:non-whitespace-character-count="1748"/>
  </office:meta>
</office:document-meta>
</file>