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E90000019666C675C9.png" manifest:media-type="image/png"/>
  <manifest:file-entry manifest:full-path="Pictures/10000000000002E40000016E5ECE7ACE.png" manifest:media-type="image/png"/>
  <manifest:file-entry manifest:full-path="Pictures/10000000000002E4000001237C6B3A2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paragraph-rsid="002a2a63" style:font-size-asian="20pt" style:font-size-complex="20pt"/>
    </style:style>
    <style:style style:name="P2" style:family="paragraph" style:parent-style-name="Standard">
      <style:text-properties fo:font-size="20pt" officeooo:paragraph-rsid="00473bf6" style:font-size-asian="20pt" style:font-size-complex="20pt"/>
    </style:style>
    <style:style style:name="P3" style:family="paragraph" style:parent-style-name="Standard">
      <style:text-properties fo:font-size="20pt" officeooo:paragraph-rsid="0041dbb7" style:font-size-asian="20pt" style:font-size-complex="20pt"/>
    </style:style>
    <style:style style:name="P4" style:family="paragraph" style:parent-style-name="Standard">
      <style:text-properties fo:font-size="20pt" officeooo:rsid="00473bf6" officeooo:paragraph-rsid="00473bf6" style:font-size-asian="20pt" style:font-size-complex="20pt"/>
    </style:style>
    <style:style style:name="T1" style:family="text">
      <style:text-properties officeooo:rsid="0046de32"/>
    </style:style>
    <style:style style:name="T2" style:family="text">
      <style:text-properties officeooo:rsid="0016aa03"/>
    </style:style>
    <style:style style:name="T3" style:family="text">
      <style:text-properties officeooo:rsid="0040bb5e"/>
    </style:style>
    <style:style style:name="T4" style:family="text">
      <style:text-properties officeooo:rsid="00473bf6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rco Arena. </text:span><text:span text:style-name="T2">Original in </text:span><text:span text:style-name="T3">A</text:span><text:span text:style-name="T1">m, play in Am</text:span></text:p>
      <text:p text:style-name="P2"><text:span text:style-name="T4">Acoustic guitar</text:span></text:p>
      <text:p text:style-name="P3"><draw:frame draw:style-name="fr1" draw:name="Image1" text:anchor-type="char" svg:x="0.0382in" svg:y="0.0547in" svg:width="9.8555in" svg:height="5.3709in" draw:z-index="0"><draw:image xlink:href="Pictures/10000000000002E90000019666C675C9.png" xlink:type="simple" xlink:show="embed" xlink:actuate="onLoad" draw:mime-type="image/png"/></draw:frame></text:p>
      <text:p text:style-name="P4">Electric guitar</text:p>
      <text:p text:style-name="P4"><draw:frame draw:style-name="fr2" draw:name="Image2" text:anchor-type="char" svg:x="-0.022in" svg:y="0.0437in" svg:width="10.1252in" svg:height="5.0075in" draw:z-index="1"><draw:image xlink:href="Pictures/10000000000002E40000016E5ECE7ACE.png" xlink:type="simple" xlink:show="embed" xlink:actuate="onLoad" draw:mime-type="image/png"/></draw:frame></text:p>
      <text:p text:style-name="P4">Bass<draw:frame draw:style-name="fr2" draw:name="Image3" text:anchor-type="char" svg:x="0.1374in" svg:y="0.3937in" svg:width="9.9272in" svg:height="3.9035in" draw:z-index="2"><draw:image xlink:href="Pictures/10000000000002E4000001237C6B3A2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ans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ans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in" fo:page-height="17in" style:num-format="1" style:print-orientation="portrait" fo:margin-top="0.4in" fo:margin-bottom="0.4in" fo:margin-left="0.5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1-15T16:21:24.881000000</meta:creation-date>
    <dc:date>2025-12-24T09:38:14.751084100</dc:date>
    <meta:editing-duration>PT6H26M32S</meta:editing-duration>
    <meta:editing-cycles>40</meta:editing-cycles>
    <meta:generator>LibreOffice/25.8.3.2$Windows_X86_64 LibreOffice_project/8ca8d55c161d602844f5428fa4b58097424e324e</meta:generator>
    <meta:print-date>2025-06-11T11:56:57.895000000</meta:print-date>
    <meta:printed-by>PDF files</meta:printed-by>
    <meta:document-statistic meta:table-count="0" meta:image-count="3" meta:object-count="0" meta:page-count="1" meta:paragraph-count="4" meta:word-count="13" meta:character-count="72" meta:non-whitespace-character-count="63"/>
  </office:meta>
</office:document-meta>
</file>